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margin-bottom="0in" fo:line-height="100%"/>
    </style:style>
    <style:style style:name="P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6" style:parent-style-name="Normalny" style:family="paragraph">
      <style:paragraph-properties fo:margin-bottom="0in" fo:line-height="100%"/>
    </style:style>
    <style:style style:name="P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" style:parent-style-name="Normalny" style:family="paragraph">
      <style:paragraph-properties fo:margin-bottom="0in" fo:line-height="100%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2" style:parent-style-name="Normalny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end" fo:margin-bottom="0in" fo:line-height="100%"/>
    </style:style>
    <style:style style:name="P18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P19" style:parent-style-name="Normalny" style:family="paragraph">
      <style:paragraph-properties fo:text-align="end" fo:margin-bottom="0in" fo:line-height="100%"/>
    </style:style>
    <style:style style:name="P20" style:parent-style-name="Normalny" style:family="paragraph">
      <style:paragraph-properties fo:text-align="center" fo:margin-left="2.45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end" fo:margin-left="1.475in" fo:text-indent="0.4916in">
        <style:tab-stops/>
      </style:paragraph-properties>
    </style:style>
    <style:style style:name="P22" style:parent-style-name="Normalny" style:family="paragraph">
      <style:paragraph-properties fo:text-align="end" fo:margin-left="1.475in" fo:text-indent="0.4916in">
        <style:tab-stops/>
      </style:paragraph-properties>
    </style:style>
    <style:style style:name="P23" style:parent-style-name="Normalny" style:family="paragraph">
      <style:paragraph-properties fo:text-align="end" fo:margin-left="1.9666in">
        <style:tab-stops/>
      </style:paragraph-properties>
    </style:style>
    <style:style style:name="P2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1" style:parent-style-name="Normalny" style:family="paragraph">
      <style:paragraph-properties fo:text-align="end" fo:margin-bottom="0in" fo:line-height="100%"/>
    </style:style>
    <style:style style:name="P32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weight="bold" style:font-weight-asian="bold"/>
    </style:style>
    <style:style style:name="P33" style:parent-style-name="Normalny" style:family="paragraph">
      <style:paragraph-properties fo:margin-left="0.0784in" fo:text-indent="0.0131in">
        <style:tab-stops/>
      </style:paragraph-properties>
    </style:style>
    <style:style style:name="T34" style:parent-style-name="Domyślnaczcionkaakapitu" style:family="text">
      <style:text-properties fo:font-size="8.5pt" style:font-size-asian="8.5pt"/>
    </style:style>
    <style:style style:name="P35" style:parent-style-name="Tekstpodstawowy" style:family="paragraph">
      <style:paragraph-properties fo:margin-top="0.0013in"/>
      <style:text-properties fo:font-size="14pt" style:font-size-asian="14pt"/>
    </style:style>
    <style:style style:name="P36" style:parent-style-name="Normalny" style:family="paragraph">
      <style:paragraph-properties fo:margin-top="0.0006in" fo:margin-left="0.4069in">
        <style:tab-stops/>
      </style:paragraph-properties>
    </style:style>
    <style:style style:name="T37" style:parent-style-name="Domyślnaczcionkaakapitu" style:family="text">
      <style:text-properties style:text-scale="105%"/>
    </style:style>
    <style:style style:name="P38" style:parent-style-name="Tekstpodstawowy" style:family="paragraph">
      <style:paragraph-properties fo:margin-top="0.0048in"/>
      <style:text-properties fo:font-size="10.5pt" style:font-size-asian="10.5pt"/>
    </style:style>
    <style:style style:name="P39" style:parent-style-name="Normalny" style:family="paragraph">
      <style:paragraph-properties fo:text-align="justify" fo:margin-left="0.0784in" fo:margin-right="0.0701in">
        <style:tab-stops/>
      </style:paragraph-properties>
    </style:style>
    <style:style style:name="T40" style:parent-style-name="Domyślnaczcionkaakapitu" style:family="text">
      <style:text-properties fo:letter-spacing="-0.0097in"/>
    </style:style>
    <style:style style:name="P41" style:parent-style-name="Tekstpodstawowy" style:family="paragraph">
      <style:paragraph-properties fo:margin-top="0.0006in"/>
      <style:text-properties fo:font-size="11pt" style:font-size-asian="11pt"/>
    </style:style>
    <style:style style:name="P42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Halinów, dnia………………………….</text:p>
      <text:p text:style-name="P2">…………………………………………………….</text:p>
      <text:p text:style-name="P3">Imię i nazwisko wnioskodawcy</text:p>
      <text:p text:style-name="P4"><text:tab/><text:tab/><text:tab/><text:tab/><text:tab/><text:tab/><text:span text:style-name="T5">Urząd Stanu Cywilnego w Halinowie</text:span></text:p>
      <text:p text:style-name="Normalny">…………………………………………………….</text:p>
      <text:p text:style-name="P6">………………………………….…………………</text:p>
      <text:p text:style-name="P7">Adres zamieszkania</text:p>
      <text:p text:style-name="P8"/>
      <text:p text:style-name="P9">………………………………………………….…</text:p>
      <text:p text:style-name="P10">*Telefon kontaktowy (dobrowolnie)<text:tab/><text:tab/><text:tab/><text:span text:style-name="T11">WNIOSEK</text:span></text:p>
      <text:p text:style-name="P12">o wydanie odpisu aktu małżeństwa</text:p>
      <text:p text:style-name="Normalny"><text:span text:style-name="T13">Wnoszę o wydanie odpisu skróconego/ zupełnego / wielojęzycznego *<text:s/></text:span><text:span text:style-name="T14">aktu małżeństwa</text:span></text:p>
      <text:p text:style-name="Normalny">Imię i Nazwisko mężczyzny ……………………………………………………………………………………….……………………………..………</text:p>
      <text:p text:style-name="Normalny">Imię i Nazwisko rodowe kobiety……………………………………………………………………………………………………………………….</text:p>
      <text:p text:style-name="Normalny">data zawarcia związku małżeńskiego…………………………………………………………………………………………………………..……</text:p>
      <text:p text:style-name="Normalny">miejsce zawarcia związku małżeńskiego…………………………………………………………………………………..………………………</text:p>
      <text:p text:style-name="Normalny">PESEL mężczyzny:……………………………………………</text:p>
      <text:p text:style-name="Normalny">PESEL kobiety:………………………………………………….</text:p>
      <text:p text:style-name="Normalny">Cel uzyskanie odpisu:……………………………………………………………………………………………………………………………</text:p>
      <text:p text:style-name="P15"><text:span text:style-name="T16">Uprawnienia do otrzymania dokumentu*</text:span>: osoba której akt dotyczy, jej małżonek, wstępny, zstępny, rodzeństwo, przedstawiciel ustawowy,<text:s/>pełnomocnik, opiekun, osoba która wykaże interes prawny, sąd, prokurator, organizacja społeczna, organ administracji publicznej (* właściwe podkreślić).</text:p>
      <text:p text:style-name="Normalny"/>
      <text:p text:style-name="P17">………………………………………………………….…………</text:p>
      <text:p text:style-name="P18">( podpis wnioskodawcy)</text:p>
      <text:p text:style-name="P19"/>
      <text:p text:style-name="P20">Adnotację urzędowe</text:p>
      <text:p text:style-name="P21">Nr aktu………………………………………………………………..………</text:p>
      <text:p text:style-name="P22">Data wydania……………………………………....……………………..</text:p>
      <text:p text:style-name="P23"><text:s text:c="5"/>Podpis osoby wydającej……………………..………….……………</text:p>
      <text:p text:style-name="P24">Opłata skarbowa</text:p>
      <text:p text:style-name="P25">22 zł – odpis skrócony</text:p>
      <text:p text:style-name="P26">33 zł- <text:s/>odpis zupełny</text:p>
      <text:p text:style-name="P27"/>
      <text:p text:style-name="P28">Podstawa prawna:<text:s/></text:p>
      <text:p text:style-name="P29">Ustaw z dnia 16 listopada 2006r. o<text:s/>opłacie skarbowej<text:s/></text:p>
      <text:p text:style-name="P30">(Dz.U.Nr225, poz.1635 z późn. Zm. )</text:p>
      <text:p text:style-name="P31">………………..…………………………………………………..</text:p>
      <text:p text:style-name="P32">Potwierdzenie odbioru</text:p>
      <text:soft-page-break/>
      <text:p text:style-name="P33"><text:span text:style-name="T34">(*)<text:s/></text:span>– Dane nieobowiązkowe- wnioskodawca nie musi ich podawać, ale ich podanie może ułatwić kontakt z wnioskodawcą w celu rozpatrzenia wniosku i<text:s/>załatwienia sprawy.</text:p>
      <text:p text:style-name="P35"/>
      <text:p text:style-name="P36"><text:span text:style-name="T37">OŚWIADCZENIE O WYRAŻENIU ZGODY NA PRZETWARZANIE DANYCH OSOBOWYCH</text:span></text:p>
      <text:p text:style-name="P38"/>
      <text:p text:style-name="P39">Na podstawie z art. 6 ust. 1 lit a. Rozporządzenia Parlamentu Europejskiego i Rady (UE) 2016/679 z dnia 27 kwietnia 2016 r. w sprawie ochrony osób fizycznych w związku z<text:s/>przetwarzaniem danych osobowych i w sprawie swobodnego przepływu tych danych oraz uchylenia dyrektywy 95/46/WE (ogólne rozporządzenie o ochronie danych osobowych) wyrażam zgodę na przetwarzanie moich danych osobowych w zakresie: numer telefonu, w celu przekazywania przez Urząd istotnych informacji związanych z prowadzonym<text:span text:style-name="T40"><text:s/></text:span>postępowaniem.</text:p>
      <text:p text:style-name="P41"/>
      <text:p text:style-name="P42"/>
      <text:p text:style-name="P43"><text:tab/><text:tab/><text:tab/><text:tab/><text:tab/><text:tab/><text:tab/><text:tab/><text:tab/>……………………………………………………..</text:p>
      <text:p text:style-name="P44"><text:tab/><text:tab/><text:tab/><text:tab/><text:tab/><text:tab/><text:tab/><text:tab/><text:tab/>Podpis wnioskod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z</meta:initial-creator>
    <dc:creator>Iwona Jagiełło</dc:creator>
    <meta:creation-date>2017-05-30T07:59:00Z</meta:creation-date>
    <dc:date>2024-02-21T08:53:00Z</dc:date>
    <meta:print-date>2021-04-12T12:06:00Z</meta:print-date>
    <meta:template xlink:href="Normal" xlink:type="simple"/>
    <meta:editing-cycles>13</meta:editing-cycles>
    <meta:editing-duration>PT3540S</meta:editing-duration>
    <meta:document-statistic meta:page-count="2" meta:paragraph-count="4" meta:word-count="331" meta:character-count="2317" meta:row-count="16" meta:non-whitespace-character-count="1990"/>
  </office:meta>
</office:document-meta>
</file>