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margin-bottom="0in" fo:line-height="100%"/>
    </style:style>
    <style:style style:name="P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6" style:parent-style-name="Normalny" style:family="paragraph">
      <style:paragraph-properties fo:margin-bottom="0in" fo:line-height="100%"/>
    </style:style>
    <style:style style:name="P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12" style:parent-style-name="Normalny" style:family="paragraph">
      <style:paragraph-properties fo:text-align="center" fo:margin-left="0.4916in" fo:text-indent="0.4916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text-properties fo:font-style="italic" style:font-style-asian="italic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end" fo:margin-bottom="0in" fo:line-height="100%"/>
    </style:style>
    <style:style style:name="P20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P21" style:parent-style-name="Normalny" style:family="paragraph">
      <style:paragraph-properties fo:text-align="end" fo:margin-bottom="0in" fo:line-height="100%"/>
    </style:style>
    <style:style style:name="P22" style:parent-style-name="Normalny" style:family="paragraph">
      <style:paragraph-properties fo:text-align="center" fo:margin-left="2.45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end" fo:margin-left="1.475in" fo:text-indent="0.4916in">
        <style:tab-stops/>
      </style:paragraph-properties>
    </style:style>
    <style:style style:name="P24" style:parent-style-name="Normalny" style:family="paragraph">
      <style:paragraph-properties fo:text-align="end" fo:margin-left="1.475in" fo:text-indent="0.4916in">
        <style:tab-stops/>
      </style:paragraph-properties>
    </style:style>
    <style:style style:name="P25" style:parent-style-name="Normalny" style:family="paragraph">
      <style:paragraph-properties fo:text-align="end" fo:margin-left="1.9666in">
        <style:tab-stops/>
      </style:paragraph-properties>
    </style:style>
    <style:style style:name="P26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33" style:parent-style-name="Normalny" style:family="paragraph">
      <style:paragraph-properties fo:text-align="end" fo:margin-bottom="0in" fo:line-height="100%"/>
    </style:style>
    <style:style style:name="P34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weight="bold" style:font-weight-asian="bold"/>
    </style:style>
    <style:style style:name="P35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fo:font-weight="bold" style:font-weight-asian="bold"/>
    </style:style>
    <style:style style:name="P36" style:parent-style-name="Normalny" style:family="paragraph">
      <style:paragraph-properties fo:margin-left="0.0784in" fo:text-indent="0.0131in">
        <style:tab-stops/>
      </style:paragraph-properties>
    </style:style>
    <style:style style:name="T37" style:parent-style-name="Domyślnaczcionkaakapitu" style:family="text">
      <style:text-properties fo:font-size="8.5pt" style:font-size-asian="8.5pt"/>
    </style:style>
    <style:style style:name="P38" style:parent-style-name="Tekstpodstawowy" style:family="paragraph">
      <style:paragraph-properties fo:margin-top="0.0013in"/>
      <style:text-properties fo:font-size="14pt" style:font-size-asian="14pt"/>
    </style:style>
    <style:style style:name="P39" style:parent-style-name="Normalny" style:family="paragraph">
      <style:paragraph-properties fo:margin-top="0.0006in" fo:margin-left="0.4069in">
        <style:tab-stops/>
      </style:paragraph-properties>
    </style:style>
    <style:style style:name="T40" style:parent-style-name="Domyślnaczcionkaakapitu" style:family="text">
      <style:text-properties style:text-scale="105%"/>
    </style:style>
    <style:style style:name="P41" style:parent-style-name="Tekstpodstawowy" style:family="paragraph">
      <style:paragraph-properties fo:margin-top="0.0048in"/>
      <style:text-properties fo:font-size="10.5pt" style:font-size-asian="10.5pt"/>
    </style:style>
    <style:style style:name="P42" style:parent-style-name="Normalny" style:family="paragraph">
      <style:paragraph-properties fo:text-align="justify" fo:margin-left="0.0784in" fo:margin-right="0.0701in">
        <style:tab-stops/>
      </style:paragraph-properties>
    </style:style>
    <style:style style:name="T43" style:parent-style-name="Domyślnaczcionkaakapitu" style:family="text">
      <style:text-properties fo:letter-spacing="-0.0097in"/>
    </style:style>
    <style:style style:name="P44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style:font-size-complex="12pt" fo:language="en" fo:country="US"/>
    </style:style>
    <style:style style:name="P45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style:font-size-complex="12pt" fo:language="en" fo:country="US"/>
    </style:style>
    <style:style style:name="P46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style:font-size-complex="12pt" fo:language="en" fo:country="US"/>
    </style:style>
    <style:style style:name="P47" style:parent-style-name="Normalny" style:family="paragraph">
      <style:paragraph-properties fo:margin-bottom="0in" fo:line-height="100%" fo:margin-left="3.4416in" fo:text-indent="0.4916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size-complex="12pt" fo:language="en" fo:country="US"/>
    </style:style>
  </office:automatic-styles>
  <office:body>
    <office:text text:use-soft-page-breaks="true">
      <text:p text:style-name="P1">Halinów, dnia………………………….</text:p>
      <text:p text:style-name="P2">…………………………………………………….</text:p>
      <text:p text:style-name="P3">Imię i nazwisko wnioskodawcy</text:p>
      <text:p text:style-name="P4"><text:tab/><text:tab/><text:tab/><text:tab/><text:tab/><text:tab/><text:span text:style-name="T5">Urząd Stanu Cywilnego w Halinowie</text:span></text:p>
      <text:p text:style-name="Normalny">…………………………………………………….</text:p>
      <text:p text:style-name="P6">………………………………….…………………</text:p>
      <text:p text:style-name="P7">Adres zamieszkania</text:p>
      <text:p text:style-name="P8"/>
      <text:p text:style-name="P9">……………………………………………………………..</text:p>
      <text:p text:style-name="P10">*Numer telefonu kontaktowego (dobrowolnie)</text:p>
      <text:p text:style-name="Normalny"><text:tab/><text:tab/><text:tab/><text:tab/><text:tab/><text:tab/><text:tab/><text:span text:style-name="T11">WNIOSEK</text:span></text:p>
      <text:p text:style-name="P12">o wydanie odpisu aktu urodzenia</text:p>
      <text:p text:style-name="Normalny"><text:span text:style-name="T13">Wnoszę o wydanie odpisu skróconego/ zupełnego / wielojęzycznego *<text:s/></text:span><text:span text:style-name="T14">aktu urodzenia</text:span></text:p>
      <text:p text:style-name="P15"/>
      <text:p text:style-name="Normalny">Imię i nazwisko <text:s/>rodowe………………………………………………………………………………………….……………………………</text:p>
      <text:p text:style-name="Normalny">Data urodzenia<text:tab/>……………………………………………………………………………………………………………….……………………</text:p>
      <text:p text:style-name="Normalny">Miejsce urodzenia…………………………………………………………………………………………………………………………………</text:p>
      <text:p text:style-name="Normalny">PESEL:………………………………………………</text:p>
      <text:p text:style-name="Normalny">Cel uzyskanie odpisu:……………………………………………………………………………………………………………………………</text:p>
      <text:p text:style-name="P16"><text:span text:style-name="T17">Uprawnienia do<text:s/></text:span><text:span text:style-name="T18">otrzymania dokumentu*</text:span>: osoba której akt dotyczy, jej małżonek, wstępny, zstępny, rodzeństwo, przedstawiciel ustawowy, opiekun, pełnomocnik, <text:s/>osoba która wykaże interes prawny, sąd, prokurator, organizacja społeczna, organ administracji publicznej (* właściwe podkreślić).</text:p>
      <text:p text:style-name="Normalny"/>
      <text:p text:style-name="P19">………………………………………………………….…………</text:p>
      <text:p text:style-name="P20">( <text:s/>podpis wnioskodawcy)</text:p>
      <text:p text:style-name="P21"/>
      <text:p text:style-name="P22">Adnotację urzędowe</text:p>
      <text:p text:style-name="P23">Nr aktu………………………………………………………………..………</text:p>
      <text:p text:style-name="P24">Data wydania……………………………………....……………………..</text:p>
      <text:p text:style-name="P25"><text:s text:c="5"/>Podpis osoby wydającej……………………..………….……………</text:p>
      <text:p text:style-name="P26">Opłata skarbowa</text:p>
      <text:p text:style-name="P27">22 zł – odpis skrócony</text:p>
      <text:p text:style-name="P28">33<text:s/>zł- <text:s/>odpis zupełny</text:p>
      <text:p text:style-name="P29"/>
      <text:p text:style-name="P30">Podstawa prawna:<text:s/></text:p>
      <text:p text:style-name="P31">Ustaw z dnia 16 listopada 2006r. o opłacie skarbowej<text:s/></text:p>
      <text:p text:style-name="P32">(Dz.U.Nr225, poz.1635 z późn. Zm. )</text:p>
      <text:p text:style-name="P33">………………..…………………………………………………..</text:p>
      <text:p text:style-name="P34">Potwierdzenie odbioru</text:p>
      <text:p text:style-name="P35"/>
      <text:soft-page-break/>
      <text:p text:style-name="P36"><text:span text:style-name="T37">(*)<text:s/></text:span>– Dane nieobowiązkowe-<text:s/>wnioskodawca nie musi ich podawać, ale ich podanie może ułatwić kontakt z wnioskodawcą w celu rozpatrzenia wniosku i załatwienia sprawy.</text:p>
      <text:p text:style-name="P38"/>
      <text:p text:style-name="P39"><text:span text:style-name="T40">OŚWIADCZENIE O WYRAŻENIU ZGODY NA PRZETWARZANIE DANYCH OSOBOWYCH</text:span></text:p>
      <text:p text:style-name="P41"/>
      <text:p text:style-name="P42">Na podstawie z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w zakresie: numer telefonu, w celu przekazywania przez Urząd istotnych informacji związanych z prowadzonym<text:span text:style-name="T43"><text:s/></text:span>postępowaniem.</text:p>
      <text:p text:style-name="P44"/>
      <text:p text:style-name="P45"/>
      <text:p text:style-name="P46">……………………………………………..</text:p>
      <text:p text:style-name="P47"><text:span text:style-name="T48"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z</meta:initial-creator>
    <dc:creator>Iwona Jagiełło</dc:creator>
    <meta:creation-date>2017-05-30T07:32:00Z</meta:creation-date>
    <dc:date>2024-02-21T08:52:00Z</dc:date>
    <meta:print-date>2017-05-30T07:55:00Z</meta:print-date>
    <meta:template xlink:href="Normal" xlink:type="simple"/>
    <meta:editing-cycles>11</meta:editing-cycles>
    <meta:editing-duration>PT1800S</meta:editing-duration>
    <meta:document-statistic meta:page-count="2" meta:paragraph-count="4" meta:word-count="309" meta:character-count="2165" meta:row-count="15" meta:non-whitespace-character-count="1860"/>
  </office:meta>
</office:document-meta>
</file>